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master-page-name="Standard">
      <style:paragraph-properties fo:text-align="center" style:justify-single-word="false" style:page-number="auto"/>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ra Celebrations Monday Meditation 22/06/20 (Solstice)</text:p>
      <text:p text:style-name="P1"/>
      <text:p text:style-name="P1">Welcome to our Tara Celebrations Summer Solstice Monday meditation. I’m Pat &amp; I’m going to be leading you in some relaxation before embarking on a Spirit Boat Journey to the Ancestors where we will ask for their wisdom and insights at this time. This is an ancient Shamanic ritual that anyone can do but by all means if you’re uncomfortable with any of the terms I use, feel free to substitute your own. (e.g. for spirit guides, ancestors, power animals etc. use angels, saints, evolved beings or whatever. Personally, I am of the opinion that all these rituals, religions etc. are just different versions of the same thing).</text:p>
      <text:p text:style-name="P1">I also think it’s important to ask a question before starting this journey. What do you want advice on? Is it personal to you or more general? Is it to do with healing for you or others or the whole planet? I will impart wisdom I received on such a journey recently but there will be time for you to get your own advice too.</text:p>
      <text:p text:style-name="P1">We’ll be journeying to what’s sometimes known as the “Lower World”– an alternate reality to our perceived one where we can meet spirit guides, power animals, angels, energy beings who will give advice on whatever you want to know about: you or your loved-ones health, healing for Mother Earth, where to hunt for food, how best to resolve a personal issue…whatever. Sometimes it’s good just to pay a visit and express gratitude for previous assistance.</text:p>
      <text:p text:style-name="P1">So, let’s get comfortable where we’re sitting or lying – move around, adjust your position until you’re confident you can stay there for about 30 minutes…now we’ll begin by watching our breath…</text:p>
      <text:p text:style-name="P1">First, just breath normally but become aware of each breath. If thoughts try to interfere with this, just acknowledge them and let them go – let them float by like small wispy clouds in a blue Summer Solstice sky. Count about seven normal breaths first…</text:p>
      <text:p text:style-name="P1">Now deepen each breath, breathing in through your nose, filling your chest first before continuing and feeling your stomach rising as your lung fill up. Hold the breath for a few seconds and then slowly exhale through your nose again if you can. Continue doing this for a while following the air as it enters your nasal passage, your chest and lungs. Think of the oxygen being separated from the air in your body while you hold your breath and follow the air, now laden with carbon dioxide, as it exits your body. Remind yourself of the wonder of nature as we exhale the carbon dioxide that plants and trees need and they exhale the oxygen that is so vital for us.</text:p>
      <text:p text:style-name="P1">Focus on the deep breaths, going deep within like a whale slowly diving deep into the ocean and your breath falling ever so gently as you exhale slowly, like a solitary leaf separating from the very top of a Redwood tree and falling gently to the ground on a windless day. Continue for a while, breathing in relaxing light from above and breathing out anxiety, tension and stress…</text:p>
      <text:p text:style-name="P1">Slow, deep, life-giving breaths…</text:p>
      <text:p text:style-name="P1"/>
      <text:p text:style-name="P1">The Journey</text:p>
      <text:p text:style-name="P1">I’d like you to imagine you’re on a beach, lying on the golden sand looking at the blue, blue sky above. You’re alone on this beach but you know you’re safe and you know you’ll be going on a journey but again you’ll be safe and will return to this exact spot. As you lie there you become aware of water gently lapping around your body as the tide slowly comes in. You lie there and relax and soon you are floating in the sea being carried gently by the warm water. </text:p>
      <text:p text:style-name="P1">When you become aware of a canoe nearby, you simply get into it and use the oars to direct yourself towards a river which is flowing into the sea nearby. You continue to row upstream slowly for a long time, passing trees which harbour beautiful songbirds and exotic animals, villages, grassy plains and dense jungle. You become aware that there is a waterfall ahead but do not panic, you will be kept safe – just go with the flow. Your canoe slides down, down, down before softly landing on another river deep inside the earth. <text:s/>Eventually you fall asleep and keep drifting for hours.</text:p>
      <text:p text:style-name="P1">You are awakened when the canoe bumps off the bank of the river and comes to a standstill. Instantly you know it is time to get back to dry land and you climb out of the boat where you are facing a green field at the edge of a forest. There’s a path leading across the field which you take and soon you are amongst the trees, bushes and grasses that make up this place. You continue walking and soon come upon a small settlement of huts and tent-like buildings and a few natives of the forest greet you and beckon you to join them at a fire in the centre of their place. They offer you food and drink and they begin to speak to you. <text:s/></text:p>
      <text:p text:style-name="P1"><text:soft-page-break/>They tell you they are your ancestors from long ago and that as you looked for their advice, they are here to give it to you. You hear that they come from a time when humans lived in close harmony with nature and understood far more about it than we do today. They tell you of the great structures they built which were aligned to the sun, moon and stars and still are to this day, thousands of years later.</text:p>
      <text:p text:style-name="P1">They tell you the importance of living in the now, being in the present moment all the time. All our pasts and futures are made of present moments and while it can be good to remember the past and dream of the future, we can not live there – we can only live in the now.</text:p>
      <text:p text:style-name="P1">You are also advised to nurture your talents and passions and to be true to yourself. Sit here and listen awhile as your ancestors impart their wisdom now to you personally about the question you had for them…</text:p>
      <text:p text:style-name="P1">(Pause)</text:p>
      <text:p text:style-name="P1">Finally, your ancestors tell you it is time for you to go back to your time and reality. They leave you with the following advice: Make a wish on the New Moon for the future but remember you can only make it come true by what you do in the present. Make peace with your past, also by how you act in the now and remember that sometimes, MOST times, the best advice can be found in the present and from those we least expect it from. Listen to everybody, especially the young for they have a wisdom untarnished by the trials of their elders. Listen to your breathing and go within for there are many answers there too.</text:p>
      <text:p text:style-name="P1">Your ancestors show you the way back to your boat and soon you are paddling back towards the sea. You once again fall asleep and your boat is carried along by the current until eventually you wake up on the beach dry, rested and thankful of the advice you received from your elders of long ago.</text:p>
      <text:p text:style-name="P1">Think a little while of what has transpired on this adventure and when you are ready to return to your world, move your fingers and toes gently, stretch your arms and legs, tap yourself awake and open your eyes in your own good time.</text:p>
      <text:p text:style-name="P1">After doing the above journey some people may say that they imagined it all, that they didn’t go ANYWHERE - it all happened in their head. And that’s ok. After all is said and done, it could be argued that that is all we need to do, that the answers are all within us, in our mind, our heart, our soul. <text:tab/></text:p>
      <text:p text:style-name="P1">In fact, I would argue that this is the biggest most profound journey of all: the journey deep inside ourselves where we face our fears down and come out the other side as heroes of our own life story. </text:p>
      <text:p text:style-name="P1">Oh, I nearly forgot, that wisdom that was given to me by my ancestors? It was simply, “Cú Reuba” …</text:p>
      <text:p text:style-name="P1">Which is Irish Gaelic for “The Hound Unleashed” …</text:p>
      <text:p text:style-name="P1">…</text:p>
      <text:p text:style-name="P1">I suppose I’d better explain. “Cú Reuba is my Family motto (Farrell).</text:p>
      <text:p text:style-name="P1">“Cú Reuba”? I said “Unleash what hound? What does that even mean?”</text:p>
      <text:p text:style-name="P1">Unleash the Hound of your creative talents”, was the answer I got.</text:p>
      <text:p text:style-name="P1">(Could’ve just said that, they DO speak in riddles sometimes!!!) </text:p>
      <text:p text:style-name="P1">Happy Solstice, New Moon and Eclipse and may your future be everything you dream of.</text:p>
      <text:p text:style-name="P1">Namaste, Slán agus Beannach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cm" fo:margin-bottom="1.05cm" fo:margin-left="1.041cm" fo:margin-right="1.041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 Farrell</meta:initial-creator>
    <meta:editing-cycles>110</meta:editing-cycles>
    <meta:print-date>2020-06-22T18:50:00</meta:print-date>
    <meta:creation-date>2020-06-22T04:02:00</meta:creation-date>
    <dc:date>2020-06-24T11:13:15.73</dc:date>
    <meta:editing-duration>PT7M46S</meta:editing-duration>
    <meta:generator>OpenOffice/4.1.5$Win32 OpenOffice.org_project/415m1$Build-9789</meta:generator>
    <meta:document-statistic meta:table-count="0" meta:image-count="0" meta:object-count="0" meta:page-count="2" meta:paragraph-count="31" meta:word-count="1440" meta:character-count="7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