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utumn Equinox Celebration - <text:s text:c="3"/>On the Threshold of a Dream</text:p>
      <text:p text:style-name="Standard"/>
      <text:p text:style-name="Standard"><text:span text:style-name="T1">Intention </text:span><text:s/>- <text:s text:c="2"/>Creating a time and place to pause in the flow of the cycle of creation.</text:p>
      <text:p text:style-name="Standard"/>
      <text:p text:style-name="Standard"><text:span text:style-name="T1">Theme inspiration </text:span>– Row your boat gently and merrily down the stream. Life is but a dream.</text:p>
      <text:p text:style-name="Standard"/>
      <text:p text:style-name="Standard"><text:span text:style-name="T1">Require </text:span><text:s text:c="2"/>- <text:s text:c="2"/>An infinity symbol for the meditation either drawn on a piece of paper, on the earth with flour if outside or use this one on the screen or as a clear thought image. <text:s/>5 candles for the directions.</text:p>
      <text:p text:style-name="Standard"/>
      <text:p text:style-name="Standard"/>
      <text:p text:style-name="Standard"><text:span text:style-name="T1">The Dream - Moody Blues Lyrics <text:s text:c="2"/></text:span><text:s text:c="3"/><text:a xlink:type="simple" xlink:href="https://www.youtube.com/watch?v=8u1zH11yqFQ" text:style-name="Internet_20_link" text:visited-style-name="Visited_20_Internet_20_Link">https://www.youtube.com/watch?v=8u1zH11yqFQ</text:a></text:p>
      <text:p text:style-name="Standard"/>
      <text:p text:style-name="Standard">When the white eagle of the North is flying overhead the browns, reds and golds of autumn lie in the gutter, dead.</text:p>
      <text:p text:style-name="Standard">Remember then, that summer birds with wings of fire flaying came to witness spring's new hope, born of leaves decaying.</text:p>
      <text:p text:style-name="Standard">Just as new life will come from death, love will come at leisure.</text:p>
      <text:p text:style-name="Standard">Love of love, love of life and giving without measure gives in return a wonderous yearn of a promise almost seen.</text:p>
      <text:p text:style-name="Standard">Live hand-in-hand and together we'll stand on the threshold of a dream. </text:p>
      <text:p text:style-name="Standard"/>
      <text:p text:style-name="Standard"/>
      <text:p text:style-name="P1">Directions:</text:p>
      <text:p text:style-name="Standard"/>
      <text:p text:style-name="Standard">Set a candle in the centre – light it saying / thinking- ' Thank you energies of the centre for your wisdom and inspiration'. <text:s text:c="2"/>Other words / attributes for the direction may arise as you do this.</text:p>
      <text:p text:style-name="Standard"/>
      <text:p text:style-name="Standard">Then repeat placing candles in the east, south, west and north each time lighting them <text:s/>and saying / thinking – 'Thank you energies of the (east/south/west/north) for your wisdom and inspiration'.</text:p>
      <text:p text:style-name="Standard"/>
      <text:p text:style-name="Standard"/>
      <text:p text:style-name="Standard"><text:span text:style-name="T1">Elements </text:span><text:s/>by Victoria Brickson – imagine this....</text:p>
      <text:p text:style-name="Standard"/>
      <text:p text:style-name="Standard">Place your hands into soil to feel grounded</text:p>
      <text:p text:style-name="Standard">Wade in water to feel emotionally healed.</text:p>
      <text:p text:style-name="Standard">Fill your lungs with fresh air to feel mentally clear</text:p>
      <text:p text:style-name="Standard">Raise your face to the heat of the sun to connect with that fire.</text:p>
      <text:p text:style-name="Standard">And feel your own immense power.</text:p>
      <text:p text:style-name="Standard"/>
      <text:p text:style-name="Standard"/>
      <text:p text:style-name="Standard"><text:span text:style-name="T1">Review of the Last Cycle </text:span>– Memories are made of these......</text:p>
      <text:p text:style-name="Standard"/>
      <text:p text:style-name="Standard">The new annual cycle starts at Samhain and this is a good opportunity to review the Tara Celebrations year as well as our own personal experiences. <text:s/>Consider what happened, laugh, cry, bless it, be grateful, be thankful, <text:s/>and let it pass, just as the clouds pass and day follows night.</text:p>
      <text:p text:style-name="Standard"/>
      <text:p text:style-name="Standard">Samhain - <text:s/>Celebrate Samhain at Fourknocks</text:p>
      <text:p text:style-name="Standard">Winter Solstice – Celebrating the simplicity and splendour of life at Tara</text:p>
      <text:p text:style-name="Standard">Imbolc - 2.02.02.2020 at Tara</text:p>
      <text:p text:style-name="Standard">Spring Equinox – Goodbye and Hello at Donabate Beach</text:p>
      <text:p text:style-name="Standard">Bealtaine – Mother Earth at Kilmurry and isolation pods</text:p>
      <text:p text:style-name="Standard">Summer Solstice – Together all one at Tara and own homes</text:p>
      <text:p text:style-name="Standard">Lughnasadh – Lughnasadh Reunion at Bective and Global Wheel</text:p>
      <text:p text:style-name="Standard">Autumn Equinox – now</text:p>
      <text:p text:style-name="Standard"><text:soft-page-break/><text:span text:style-name="T1">On the Threshold of a Dream</text:span></text:p>
      <text:p text:style-name="Standard"/>
      <text:p text:style-name="Standard">If 'working' with the infinity symbol does not feel comfortable or 'not your thing' <text:s/>you may like to sit quietly and focus on the earth changes as autumn moves towards winter - <text:s/>the tree's leaves as they take on their full autumn colours, <text:s/>the flowers now setting seed, the squirrel building stores for the winter ahead and the birds, some migrating to warmer climates and others arriving from the colder countries. <text:s/>Think about what you would like to bring into your life now as the opportunities of being quiet and warm inside our homes abound. <text:s/>Feel this quiet comfort and the winter fires warming your inner life.</text:p>
      <text:p text:style-name="Standard"/>
      <text:p text:style-name="P1">Preparation: <text:s/></text:p>
      <text:p text:style-name="Standard"/>
      <text:p text:style-name="Standard">Remember infinity cannot be measured in time or space, like a dream it accesses our creative realms which are endless. <text:s/>Our time on earth may be finite but our souls exist forever. <text:s/>We use the symbol now to focus and combine the physical, mental, emotional and spiritual realms in this space.</text:p>
      <text:p text:style-name="Standard"/>
      <text:p text:style-name="P1">Meditation:</text:p>
      <text:p text:style-name="Standard"/>
      <text:p text:style-name="Standard">Look at the symbol. <text:s/>Many see it as a figure 8 on it's side. <text:s text:c="2"/>I t brings simplicity and balance to our complicated lives. <text:s/>It can remind us of the past and the opportunities and possibilities of the future.</text:p>
      <text:p text:style-name="Standard">Place your finger at the crossing point. <text:s/>Pause. <text:s/>Focus on your in breath and out breath. <text:s text:c="2"/>You may like to have the intention on the in breath that all your journeys are smooth and blessed and on the out breath that all beings experience smooth and blessed journeys at every crossing <text:s/>point. <text:s text:c="3"/>Allow any thoughts to arise. <text:s/></text:p>
      <text:p text:style-name="Standard"/>
      <text:p text:style-name="Standard">Using your finger to follow the outline, or walking the outline, or in your mind's eye, now move. <text:s/>Try moving clockwise. <text:s/>Maybe imagine a colour as you move. <text:s/>Just go with the flow of the symbol. <text:s/>Feel the rise and fall of the energies as you move. <text:s text:c="2"/>Allow thoughts, feelings, inspiration and insights to arise. <text:s/>Be aware life is full of infinite possibilities and you have unlimited potential. </text:p>
      <text:p text:style-name="Standard"/>
      <text:p text:style-name="Standard">And when you arrive at the crossing point, the doorway where the energies of the symbol meet, the threshold, each time pause and pay attention to the in and out breath. <text:s/></text:p>
      <text:p text:style-name="Standard"/>
      <text:p text:style-name="Standard">Try anti-clockwise. <text:s/>Try stopping on each outer edge. <text:s text:c="2"/>Use the symbol however feels right for you.</text:p>
      <text:p text:style-name="Standard"/>
      <text:p text:style-name="P1">Moving forward:</text:p>
      <text:p text:style-name="Standard"/>
      <text:p text:style-name="Standard">Finish, when you are ready, at the crosing point. <text:s/>Thank all the energies that have shared this experience with you. <text:s text:c="2"/>Be conscious of where you are, your body, your mind, feeling of being present and on the earth, living your life here. <text:s text:c="2"/></text:p>
      <text:p text:style-name="Standard"/>
      <text:p text:style-name="Standard">With clear intention to move forward look straight ahead. <text:s/>Step forward and away from the symbol. If anything came up working with the infinity symbol now is a chance to release it if appopriate. <text:s/></text:p>
      <text:p text:style-name="Standard"/>
      <text:p text:style-name="P1">Release to the transformative fire energy of the sun.... </text:p>
      <text:p text:style-name="Standard"/>
      <text:p text:style-name="Standard">Stand facing the west, the setting sun. Imagine all intentions &amp; blocks which are in your life and let them <text:s/>flow from your heart into the sun, as the sun sets. It carries with it your cares and concerns to be transformed by it's purifying energy. <text:s text:c="4"/>Or you may prefer to write them on a piece of paper and burn it in a fire along with the symbol if drawn on paper.</text:p>
      <text:p text:style-name="Standard"/>
      <text:p text:style-name="P1">Closure</text:p>
      <text:p text:style-name="Standard"/>
      <text:p text:style-name="Standard">Focus on the the 5 candles set in the Directions. <text:s/>Starting at north extinguish them one by one, finishing with the centre. <text:s/>Saying each time 'Thank you energies for your wisdom and inspir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35cm" fo:margin-bottom="1.76cm" fo:margin-left="1.931cm" fo:margin-right="1.56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9-12T09:29:05.96</meta:creation-date>
    <meta:editing-duration>PT59S</meta:editing-duration>
    <meta:editing-cycles>2</meta:editing-cycles>
    <meta:generator>OpenOffice/4.1.5$Win32 OpenOffice.org_project/415m1$Build-9789</meta:generator>
    <meta:document-statistic meta:table-count="0" meta:image-count="0" meta:object-count="0" meta:page-count="2" meta:paragraph-count="46" meta:word-count="996" meta:character-count="5660"/>
    <dc:date>2020-09-12T09:45:57.96</dc:date>
  </office:meta>
</office:document-meta>
</file>